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Pascalweg  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.</text:p>
            <text:p text:style-name="common-al">Pascalweg  41, 3076JK, renovatie van verpleeghuis De Twee Bruggen ( aanvraagdatum 05-06-2018, dossiernummer OMV.18.06.00080).</text:p>
            <text:p text:style-name="common-al">Informatie aangevraagde vergunningen.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25436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436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436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vergunning Pascalweg  4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5436</meta:user-defined>
    <meta:user-defined meta:name="OVERHEIDop.GmbID/DC.identifier">gmb-2018-1254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76JK 39</meta:user-defined>
    <meta:user-defined meta:name="OVERHEIDop.woonplaats">Rotterdam</meta:user-defined>
    <meta:user-defined meta:name="OVERHEIDop.straatnaam">Pascalweg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5610 431973</meta:user-defined>
    <meta:user-defined meta:name="OVERHEIDop.versieInformatie"/>
  </office:meta>
</office:document-meta>
</file>