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, 7371 GA Loenen, het gedeeltelijk herbouwen van een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8 juni 2018</text:p>
            <text:p text:style-name="common-al">Wabonummer: D18/0173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4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rweg 1, 7371 GA Loenen, het gedeeltelijk herbouwen van een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31</meta:user-defined>
    <meta:user-defined meta:name="OVERHEIDop.GmbID/DC.identifier">gmb-2018-125431</meta:user-defined>
    <meta:user-defined meta:name="OVERHEID.TaxonomieBeleidsagenda/OVERHEID.category">Ruimte en infrastructuur | Organisatie en beleid</meta:user-defined>
    <meta:user-defined meta:name="OVERHEIDop.referentienummer">D18/017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A 1</meta:user-defined>
    <meta:user-defined meta:name="OVERHEIDop.woonplaats">Loen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741</meta:user-defined>
    <meta:user-defined meta:name="OVERHEID.EPSG28992/DC.spatial">199547 460582</meta:user-defined>
    <meta:user-defined meta:name="OVERHEIDop.versieInformatie"/>
  </office:meta>
</office:document-meta>
</file>