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7 juni 2018 hebben wij een aanvraag van een omgevingsvergunning activiteit ‘bouwen’  ontvangen de bouw van een woning, gelegen aan de Noordlangeweg 2, 4671 PK te Dinteloord. Deze aanvraag is geregistreerd onder nummer ZK1800290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4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26</meta:user-defined>
    <meta:user-defined meta:name="OVERHEIDop.GmbID/DC.identifier">gmb-2018-125426</meta:user-defined>
    <meta:user-defined meta:name="OVERHEID.TaxonomieBeleidsagenda/OVERHEID.category">Ruimte en infrastructuur | Organisatie en beleid</meta:user-defined>
    <meta:user-defined meta:name="OVERHEIDop.referentienummer">ZK180029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K 2</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927 404970</meta:user-defined>
    <meta:user-defined meta:name="OVERHEIDop.versieInformatie"/>
  </office:meta>
</office:document-meta>
</file>