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de woning, Ir. de Kat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voor het uitbreiden van de woning, op het adres Ir. de Katstraat 17 te Brunssum. (De beschikking is op 11 juni 2018 verzonden.)</text:p>
            <text:p text:style-name="common-al">Dossiernummer: 1808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542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2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2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woning, Ir. de Katstraat 1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425</meta:user-defined>
    <meta:user-defined meta:name="OVERHEIDop.GmbID/DC.identifier">gmb-2018-125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SR 17</meta:user-defined>
    <meta:user-defined meta:name="OVERHEIDop.woonplaats">Brunssum</meta:user-defined>
    <meta:user-defined meta:name="OVERHEIDop.straatnaam">Ir. de Ka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909 327490</meta:user-defined>
    <meta:user-defined meta:name="OVERHEIDop.versieInformatie"/>
  </office:meta>
</office:document-meta>
</file>