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vergroten van de woning met balkon en het plaatsen van een overkapping, Heufkestraat 18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vergroten van de woning met balkon en het plaatsen van een overkapping, op het adres Heufkestraat 186 te Brunssum. (De beschikking is op 11 jubni 2018 verzonden.)</text:p>
            <text:p text:style-name="common-al">Dossiernummer: 18109</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542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42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42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de woning met balkon en het plaatsen van een overkapping, Heufkestraat 186,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424</meta:user-defined>
    <meta:user-defined meta:name="OVERHEIDop.GmbID/DC.identifier">gmb-2018-125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GV 186</meta:user-defined>
    <meta:user-defined meta:name="OVERHEIDop.woonplaats">Brunssum</meta:user-defined>
    <meta:user-defined meta:name="OVERHEIDop.straatnaam">Heufke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136 328548</meta:user-defined>
    <meta:user-defined meta:name="OVERHEIDop.versieInformatie"/>
  </office:meta>
</office:document-meta>
</file>