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Spoorstraat 6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eft ontvangen op grond van het Bouwbesluit 2012 (sloopmelding) voor het &lt;activiteit&gt; op het adres &lt;adres&gt; te Brunssum.</text:p>
            <text:p text:style-name="common-al">Dossiernummer: 18194</text:p>
            <text:p text:style-name="common-al">
            <text:span text:style-name="nadrukvet">Rechtsbescherming</text:span>
          </text:p>
            <text:p text:style-name="common-al">Tegen voornoemde melding staat geen bezwaar of beroep open.</text:p>
            <text:p text:style-name="common-al">
            <text:span text:style-name="nadrukvet">Inzage</text:span>
          </text:p>
            <text:p text:style-name="common-al">U kunt deze melding inzien door contact op te nemen met het Klant Contact Centrum, telefoonnummer: 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542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2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2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Spoorstraat 69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22</meta:user-defined>
    <meta:user-defined meta:name="OVERHEIDop.GmbID/DC.identifier">gmb-2018-125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6TZ 69</meta:user-defined>
    <meta:user-defined meta:name="OVERHEIDop.woonplaats">Brunssum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019 327379</meta:user-defined>
    <meta:user-defined meta:name="OVERHEIDop.versieInformatie"/>
  </office:meta>
</office:document-meta>
</file>