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realiseren van een souterrain, Jacob Cremerstraat 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56688</text:p>
            <text:p text:style-name="common-al">OLO-nummer: 3410301</text:p>
            <text:p text:style-name="common-al">Datum indiening: 11 januari 2018</text:p>
            <text:p text:style-name="common-al">Omschrijving: het realiseren van een souterrain</text:p>
            <text:p text:style-name="common-al">Adres: Jacob Cremerstraat 58 </text:p>
            <text:p text:style-name="common-al">Activiteiten: Bouwen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542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42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42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het realiseren van een souterrain, Jacob Cremerstraat 5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2542</meta:user-defined>
    <meta:user-defined meta:name="OVERHEIDop.GmbID/DC.identifier">gmb-2018-125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1DE 58</meta:user-defined>
    <meta:user-defined meta:name="OVERHEIDop.woonplaats">Arnhem</meta:user-defined>
    <meta:user-defined meta:name="OVERHEIDop.straatnaam">Jacob Cremer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940 444635</meta:user-defined>
    <meta:user-defined meta:name="OVERHEIDop.versieInformatie"/>
  </office:meta>
</office:document-meta>
</file>