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, 5381 GW, Vinkel, het verwijderen van asbest golfplaten en nokstukken van schuu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18, 5381 GW, Vinkel, het verwijderen van asbest golfplaten en nokstukken van schuur, WB00042752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, 5381 GW, Vinkel, het verwijderen van asbest golfplaten en nokstukken van schuu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19</meta:user-defined>
    <meta:user-defined meta:name="OVERHEIDop.GmbID/DC.identifier">gmb-2018-12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41 413639</meta:user-defined>
    <meta:user-defined meta:name="OVERHEIDop.versieInformatie"/>
  </office:meta>
</office:document-meta>
</file>