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Kool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 of perceelafscheiding, op het adres Koolweg 9 te Brunssum. (De beschikking is op 11 juni 2018 verzonden.)</text:p>
            <text:p text:style-name="common-al">Dossiernummer: 1815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Koolweg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18</meta:user-defined>
    <meta:user-defined meta:name="OVERHEIDop.GmbID/DC.identifier">gmb-2018-12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M 9</meta:user-defined>
    <meta:user-defined meta:name="OVERHEIDop.woonplaats">Brunssum</meta:user-defined>
    <meta:user-defined meta:name="OVERHEIDop.straatnaam">Kool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34 327350</meta:user-defined>
    <meta:user-defined meta:name="OVERHEIDop.versieInformatie"/>
  </office:meta>
</office:document-meta>
</file>