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12, 5213 GR, ’s-Hertogenbosch,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Beresteynstraat 12, 5213 GR, ’s-Hertogenbosch, verwijderen van asbest uit een woning, WB00042665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1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resteynstraat 12, 5213 GR, ’s-Hertogenbosch,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17</meta:user-defined>
    <meta:user-defined meta:name="OVERHEIDop.GmbID/DC.identifier">gmb-2018-12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R 12</meta:user-defined>
    <meta:user-defined meta:name="OVERHEIDop.woonplaats">'s-Hertogenbosch</meta:user-defined>
    <meta:user-defined meta:name="OVERHEIDop.straatnaam">Van Berestey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91 411863</meta:user-defined>
    <meta:user-defined meta:name="OVERHEIDop.versieInformatie"/>
  </office:meta>
</office:document-meta>
</file>