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14, 5236 AM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ttenbakker 14, 5236 AM, ’s-Hertogenbosch, het verwijderen van asbest uit een woning, WB00042674, 0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1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1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14, 5236 AM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415</meta:user-defined>
    <meta:user-defined meta:name="OVERHEIDop.GmbID/DC.identifier">gmb-2018-125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M 14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28 415419</meta:user-defined>
    <meta:user-defined meta:name="OVERHEIDop.versieInformatie"/>
  </office:meta>
</office:document-meta>
</file>