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26, 5211 AX, ’s-Hertogenbosch, het verwijderen van asbest van een bouwwer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ranje Nassaulaan 26, 5211 AX, ’s-Hertogenbosch, het verwijderen van asbest van een bouwwerk,  WB00042751, 0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41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 Nassaulaan 26, 5211 AX, ’s-Hertogenbosch, het verwijderen van asbest van een bouwwerk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413</meta:user-defined>
    <meta:user-defined meta:name="OVERHEIDop.GmbID/DC.identifier">gmb-2018-125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X 26</meta:user-defined>
    <meta:user-defined meta:name="OVERHEIDop.woonplaats">'s-Hertogenbosch</meta:user-defined>
    <meta:user-defined meta:name="OVERHEIDop.straatnaam">Oranje Nassau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94 411149</meta:user-defined>
    <meta:user-defined meta:name="OVERHEIDop.versieInformatie"/>
  </office:meta>
</office:document-meta>
</file>