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lhelminapark 38 te Venlo</text:span>
            </text:span>
          </text:p>
            <text:p text:style-name="common-al">Voor het inpandig veranderen van een woning (gemeentelijk monument)</text:p>
            <text:p text:style-name="common-al">Verzonden op 11 juni 2018</text:p>
            <text:p text:style-name="common-al">Kenmerk 1313650</text:p>
            <text:p text:style-name="common-al">Door dit besluit is de uiterste beslisdatum 24 jul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41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1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1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12</meta:user-defined>
    <meta:user-defined meta:name="OVERHEIDop.GmbID/DC.identifier">gmb-2018-125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E 3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90 376585.14</meta:user-defined>
    <meta:user-defined meta:name="OVERHEIDop.versieInformatie"/>
  </office:meta>
</office:document-meta>
</file>