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lazoen 18, 5242 EK, Rosmalen, het bouwen van een dakkap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Blazoen 18, 5242 EK, Rosmalen, het bouwen van een dakkapel, bouwen, WB00042838, 0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41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1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1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lazoen 18, 5242 EK, Rosmalen, het bouwen van een dakkap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411</meta:user-defined>
    <meta:user-defined meta:name="OVERHEIDop.GmbID/DC.identifier">gmb-2018-125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EK 18</meta:user-defined>
    <meta:user-defined meta:name="OVERHEIDop.woonplaats">Rosmalen</meta:user-defined>
    <meta:user-defined meta:name="OVERHEIDop.straatnaam">Het Blazo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60 413715</meta:user-defined>
    <meta:user-defined meta:name="OVERHEIDop.versieInformatie"/>
  </office:meta>
</office:document-meta>
</file>