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van 4 schakelwoningen, Beeldhouw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707</text:p>
            <text:p text:style-name="common-al">OLO-nummer: 3410913</text:p>
            <text:p text:style-name="common-al">Datum indiening: 12 januari 2018</text:p>
            <text:p text:style-name="common-al">Omschrijving: bouw van 4 schakelwoningen</text:p>
            <text:p text:style-name="common-al">Adres: Beeldhouwerstraat 27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4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 van 4 schakelwoningen, Beeldhouwer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41</meta:user-defined>
    <meta:user-defined meta:name="OVERHEIDop.GmbID/DC.identifier">gmb-2018-12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EG 27</meta:user-defined>
    <meta:user-defined meta:name="OVERHEIDop.woonplaats">Arnhem</meta:user-defined>
    <meta:user-defined meta:name="OVERHEIDop.straatnaam">Beeldhouw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99 444438</meta:user-defined>
    <meta:user-defined meta:name="OVERHEIDop.versieInformatie"/>
  </office:meta>
</office:document-meta>
</file>