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36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18 heeft de gemeente een aanvraag ontvangen voor een omgevingsvergunning op locatie Vresselseweg 36 te Sint-Oedenrode. De aanvraag is geregistreerd onder zaaknummer OV-2018-041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40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0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0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sselseweg 3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09</meta:user-defined>
    <meta:user-defined meta:name="OVERHEIDop.GmbID/DC.identifier">gmb-2018-125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D 3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465 393712</meta:user-defined>
    <meta:user-defined meta:name="OVERHEIDop.versieInformatie"/>
  </office:meta>
</office:document-meta>
</file>