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portlaan 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 : 2018 152</text:p>
            <text:p text:style-name="common-al">Datum ontvangst  : 16 april 2018</text:p>
            <text:p text:style-name="common-al">Periode verlenging  : 6 weken</text:p>
            <text:p text:style-name="common-al">Activiteiten   : plaatsen transformatorcellen</text:p>
            <text:p text:style-name="common-al">Plaatselijk bekend  : Sportlaan 3</text:p>
            <text:p text:style-name="common-al"/>
            <text:p text:style-name="last-al">Informatie over een besluit of de wettelijke mogelijkheden kunt u iedere werkdag verkrijgen bij de afdeling Beheer, Vergunningen &amp; Handhaving, telefoonnummer 14 0181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2540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Sportlaan 3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07</meta:user-defined>
    <meta:user-defined meta:name="OVERHEIDop.GmbID/DC.identifier">gmb-2018-125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EV 3</meta:user-defined>
    <meta:user-defined meta:name="OVERHEIDop.woonplaats">Hellevoetsluis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901 428190</meta:user-defined>
    <meta:user-defined meta:name="OVERHEIDop.versieInformatie"/>
  </office:meta>
</office:document-meta>
</file>