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48, 5213 AS, ’s-Hertogenbosch, het realiseren van een uit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weg 348, 5213 AS, ’s-Hertogenbosch, het realiseren van een uitrit, uitweg, WB00042791, 0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40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0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0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348, 5213 AS, ’s-Hertogenbosch, het realiseren van een uitr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405</meta:user-defined>
    <meta:user-defined meta:name="OVERHEIDop.GmbID/DC.identifier">gmb-2018-125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S 348</meta:user-defined>
    <meta:user-defined meta:name="OVERHEIDop.woonplaats">'s-Hertogenbosch</meta:user-defined>
    <meta:user-defined meta:name="OVERHEIDop.straatnaam">Graafse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239 412366</meta:user-defined>
    <meta:user-defined meta:name="OVERHEIDop.versieInformatie"/>
  </office:meta>
</office:document-meta>
</file>