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plevier 3, 5221 GT, ’s-Hertogenbosch, aanbouw wonin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oudplevier 3, 5221 GT, ’s-Hertogenbosch, aanbouw woning, bouwen, WB00042865, 0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401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0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0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dplevier 3, 5221 GT, ’s-Hertogenbosch, aanbouw wonin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5401</meta:user-defined>
    <meta:user-defined meta:name="OVERHEIDop.GmbID/DC.identifier">gmb-2018-125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GT 3</meta:user-defined>
    <meta:user-defined meta:name="OVERHEIDop.woonplaats">'s-Hertogenbosch</meta:user-defined>
    <meta:user-defined meta:name="OVERHEIDop.straatnaam">Goudplevi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03 414440</meta:user-defined>
    <meta:user-defined meta:name="OVERHEIDop.versieInformatie"/>
  </office:meta>
</office:document-meta>
</file>