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, 5241 EA, Rosmalen, het vestigen van een lichtbak op 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9, 5241 EA, Rosmalen, het vestigen van een lichtbak op pand, bouwen, WB00042835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, 5241 EA, Rosmalen, het vestigen van een lichtbak op 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395</meta:user-defined>
    <meta:user-defined meta:name="OVERHEIDop.GmbID/DC.identifier">gmb-2018-125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440</meta:user-defined>
    <meta:user-defined meta:name="OVERHEIDop.versieInformatie"/>
  </office:meta>
</office:document-meta>
</file>