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71, 5241 EB, Rosmalen, het plaatsen van nieuwe gevelsigning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orpsstraat 71, 5241 EB, Rosmalen, het plaatsen van nieuwe gevelsigning, bouwen, reclame, WB00042895, 06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393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39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39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71, 5241 EB, Rosmalen, het plaatsen van nieuwe gevelsigning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5393</meta:user-defined>
    <meta:user-defined meta:name="OVERHEIDop.GmbID/DC.identifier">gmb-2018-125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EB 71a</meta:user-defined>
    <meta:user-defined meta:name="OVERHEIDop.woonplaats">Rosmal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03 414098</meta:user-defined>
    <meta:user-defined meta:name="OVERHEIDop.versieInformatie"/>
  </office:meta>
</office:document-meta>
</file>