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aten plaatsen van zonnepanelen, Utrechts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761</text:p>
            <text:p text:style-name="common-al">OLO-nummer: 3412045</text:p>
            <text:p text:style-name="common-al">Datum indiening: 12 januari 2018</text:p>
            <text:p text:style-name="common-al">Omschrijving: het laten plaatsen van zonnepanelen</text:p>
            <text:p text:style-name="common-al">Adres: Utrechtsestraat 43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3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laten plaatsen van zonnepanelen, Utrechtse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539</meta:user-defined>
    <meta:user-defined meta:name="OVERHEIDop.GmbID/DC.identifier">gmb-2018-12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T 43</meta:user-defined>
    <meta:user-defined meta:name="OVERHEIDop.woonplaats">Arnhem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43 444035</meta:user-defined>
    <meta:user-defined meta:name="OVERHEIDop.versieInformatie"/>
  </office:meta>
</office:document-meta>
</file>