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jenhoek 38, 5241 LS, Rosmalen, het plaatsen van een schutt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reijenhoek 38, 5241 LS, Rosmalen, het plaatsen van een schutting, bouwen, WB00042890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eijenhoek 38, 5241 LS, Rosmalen, het plaatsen van een schutt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389</meta:user-defined>
    <meta:user-defined meta:name="OVERHEIDop.GmbID/DC.identifier">gmb-2018-125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S 52</meta:user-defined>
    <meta:user-defined meta:name="OVERHEIDop.woonplaats">Rosmalen</meta:user-defined>
    <meta:user-defined meta:name="OVERHEIDop.straatnaam">Creij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99 414705</meta:user-defined>
    <meta:user-defined meta:name="OVERHEIDop.versieInformatie"/>
  </office:meta>
</office:document-meta>
</file>