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2362 - Gemeente Stadskanaal - Verleend: omgevingsvergunning voor het gebruiken van een appartement in de schuur voor recreatief verhuur + het plaatsen van een douche/toilet unit voor campinggasten achter de schuur, Veenhuizen 6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18 is de volgende omgevingsvergunning verleend: Veenhuizen 6, 9591 TG Onstwedde, het gebruiken van een appartement in de schuur voor recreatief verhuur + het plaatsen van een douche/toilet unit voor campinggasten achter de schuur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25388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38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38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2362 - Gemeente Stadskanaal - Verleend: omgevingsvergunning voor het gebruiken van een appartement in de schuur voor recreatief verhuur + het plaatsen van een douche/toilet unit voor campinggasten achter de schuur, Veenhuizen 6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388</meta:user-defined>
    <meta:user-defined meta:name="OVERHEIDop.GmbID/DC.identifier">gmb-2018-1253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TG 6</meta:user-defined>
    <meta:user-defined meta:name="OVERHEIDop.woonplaats">Onstwedde</meta:user-defined>
    <meta:user-defined meta:name="OVERHEIDop.straatnaam">Veenhuize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196 560640</meta:user-defined>
    <meta:user-defined meta:name="OVERHEIDop.versieInformatie"/>
  </office:meta>
</office:document-meta>
</file>