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8, 5223 CB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8, 5223 CB, ’s-Hertogenbosch, het verwijderen van asbest, WB00042765, 0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8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8, 5223 CB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386</meta:user-defined>
    <meta:user-defined meta:name="OVERHEIDop.GmbID/DC.identifier">gmb-2018-125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5 411561</meta:user-defined>
    <meta:user-defined meta:name="OVERHEIDop.versieInformatie"/>
  </office:meta>
</office:document-meta>
</file>