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rezzostraat 16, 5216 GN, ’s-Hertogenbosch, het verwijderen van asbest uit een woning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Arezzostraat 16, 5216 GN, ’s-Hertogenbosch, het verwijderen van asbest uit een woning, WB00042807, 07-06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5384</text:span><text:line-break/><text:date style:data-style-name="dag" text:fixed="true" text:date-value="2018-06-15"/><text:line-break/><text:date style:data-style-name="jaar" text:fixed="true" text:date-value="2018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384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384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rezzostraat 16, 5216 GN, ’s-Hertogenbosch, het verwijderen van asbest uit een woning, bouw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5</meta:user-defined>
    <meta:user-defined meta:name="OVERHEIDop.publicationIssue">125384</meta:user-defined>
    <meta:user-defined meta:name="OVERHEIDop.GmbID/DC.identifier">gmb-2018-1253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6GN</meta:user-defined>
    <meta:user-defined meta:name="OVERHEIDop.woonplaats">'s-Hertogenbosch</meta:user-defined>
    <meta:user-defined meta:name="OVERHEIDop.straatnaam">Arezzostraat</meta:user-defined>
    <meta:user-defined meta:name="OVERHEIDgvop.Informatietype/DC.type">Beschikkingen | afhandelin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839 410524</meta:user-defined>
    <meta:user-defined meta:name="OVERHEIDop.versieInformatie"/>
  </office:meta>
</office:document-meta>
</file>