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plaatsen spandoek, Havenkade 1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8 april 2018 ontvangen aanvraag omgevingsvergunning voorhet plaasen van een spandoenk aan het balkon op locatie Havenkade 15 de beslistermijn verlengd tot 25 juli 2018. </text:p>
            <text:p text:style-name="common-al">De aanvraag heeft dossiernummer: 18Z0001835.</text:p>
            <text:p text:style-name="common-al"/>
            <text:p text:style-name="common-al">Ter inzage</text:p>
            <text:p text:style-name="last-al">De stukken liggen vanaf 20 juni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538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8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8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plaatsen spandoek, Havenkade 1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5382</meta:user-defined>
    <meta:user-defined meta:name="OVERHEIDop.GmbID/DC.identifier">gmb-2018-125382</meta:user-defined>
    <meta:user-defined meta:name="OVERHEID.TaxonomieBeleidsagenda/OVERHEID.category">Ruimte en infrastructuur | Organisatie en beleid</meta:user-defined>
    <meta:user-defined meta:name="OVERHEIDop.referentienummer">18z0001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C</meta:user-defined>
    <meta:user-defined meta:name="OVERHEIDop.woonplaats">Zeewolde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68 482738</meta:user-defined>
    <meta:user-defined meta:name="OVERHEIDop.versieInformatie"/>
  </office:meta>
</office:document-meta>
</file>