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Kudelstaartseweg 1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een besluit genomen op de aanvraag met zaaknummer Z18-001256 voor een omgevingsvergunning op locatie Kudelstaartseweg 156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3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Kudelstaartseweg 15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79</meta:user-defined>
    <meta:user-defined meta:name="OVERHEIDop.GmbID/DC.identifier">gmb-2018-12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5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35.8 472804.99</meta:user-defined>
    <meta:user-defined meta:name="OVERHEIDop.versieInformatie"/>
  </office:meta>
</office:document-meta>
</file>