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keersbesluit inzake Pinkpop 2018</text:p>
      <text:section text:name="regeling_id1-3-2" text:style-name="regeling">
        <text:section text:name="aanhef_id1-3-2-1" text:style-name="aanhef">
          <text:section text:name="preambule_id1-3-2-1-1" text:style-name="preambule">
            <text:p text:style-name="al">Burgemeester en wethouders van <text:span text:style-name="nadrukvet">L a n d g r a a f ;</text:span></text:p>
            <text:p text:style-name="al"/>
            <text:p text:style-name="al">overwegende dat in verband met het te houden Pinkpopfestival van 15 tot en met 17 juni 2018 is het noodzakelijk om van 14 tot en met 18 juni 2018 een tijdelijk verkeersbesluit te nemen teneinde de veiligheid op de weg te verzekeren en de weggebruikers te beschermen;</text:p>
            <text:p text:style-name="al"/>
            <text:p text:style-name="al">overwegende dat voornoemde wegen zijn gelegen binnen de bebouwde kom als bedoeld in artikel 8 van de Wegenwet en in beheer en onderhoud zijn bij de gemeente Landgraaf;</text:p>
            <text:p text:style-name="al"/>
            <text:p text:style-name="al">overwegende dat overleg heeft plaatsgevonden met de Korpschef van Politie Nederland;</text:p>
            <text:p text:style-name="al"/>
            <text:p text:style-name="al">gelet op het bepaalde in artikel 15 eerste lid juncto artikel 18, eerste lid onder d van de Wegenverkeerswet 1994;</text:p>
            <text:p text:style-name="al"/>
            <text:p text:style-name="al">
            <text:span text:style-name="nadrukvet">b e s l u i t e n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oor het plaatsen van borden, zoals aangegeven in bijlage I van het Reglement verkeersregels en verkeerstekens 1990, de navolgende verkeersmaatregelen te nemen ten behoeve van de verkeersregulering Pinkpop 2018:</text:p>
            <text:p text:style-name="al"/>
            <text:p text:style-name="al">
            <text:span text:style-name="nadrukvet">Parkeerverbod/zone</text:span>
          </text:p>
            <text:p text:style-name="al">Stationstraat/rotonde t/m stationsplein (bussen uitgezonderd)</text:p>
            <text:p text:style-name="al">Mensheggerweg</text:p>
            <text:p text:style-name="al">Hofstraat</text:p>
            <text:p text:style-name="al">Hofstraat dienstingang Megaland</text:p>
            <text:p text:style-name="al">Overstehofweg-Veldweg (achter de parkeerplaats)</text:p>
            <text:p text:style-name="al">Edisonstraat</text:p>
            <text:p text:style-name="al">Voltastraat</text:p>
            <text:p text:style-name="al">Heistraat</text:p>
            <text:p text:style-name="al">Overstehofweg</text:p>
            <text:p text:style-name="al">Pijler (1 zijde)</text:p>
            <text:p text:style-name="al">Koempel (1 zijde)</text:p>
            <text:p text:style-name="al"/>
            <text:p text:style-name="al">Toezicht &amp; Handhaving en Politie zullen handhavend optreden op het parkeren in plantsoenen.</text:p>
            <text:p text:style-name="al"/>
            <text:p text:style-name="al">
            <text:span text:style-name="nadrukvet">Snelheidsbeperkende</text:span>
            <text:span text:style-name="nadrukvet"> maatregelen</text:span>
          </text:p>
            <text:p text:style-name="al">Bij camping B (Mensheggerweg) worden snelheidsbeperkende maatregelen genomen. De maximaal toegestane snelheid wordt teruggebracht naar 30 km per uur.</text:p>
            <text:p text:style-name="al"/>
            <text:p text:style-name="al">
            <text:span text:style-name="nadrukvet">Wegafsluitingen</text:span>
          </text:p>
            <text:p text:style-name="al">In verband met Pinkpop wordt een groot aantal straten afgesloten voor verkeer. Deze gebieden zijn uiteraard wel te voet te bereiken. De bewoners van de betreffende straten zijn op de hoogte gebracht en ontvangen per adres twee gecodeerde doorlaatbewijzen. </text:p>
            <text:p text:style-name="al"/>
            <text:p text:style-name="al">Dr. Calsstraat is gedeeltelijk afgesloten van donderdag 14 juni 2018, 23.00 uur tot en met maandag 18 juni 2018 14.00 uur.</text:p>
            <text:p text:style-name="al"/>
            <text:p text:style-name="al">De straten worden afgesloten door middel van bemenste en onbemenste afzettingen. Voor een overzichtskaart met alle afgesloten straten kunt u kijken op <text:a xlink:href="http://www.landgraaf.nl/" xlink:type="simple">www.landgraaf.nl</text:a> De meeste afzettingen bestaan uit rood-witte afzethekken met een figuratiebord “gesloten voor alle verkeer”. Enkele afzettingen worden fysiek ondersteund met een container/betonblok dan wel bouwhek(ken).</text:p>
            <text:p text:style-name="al"/>
            <text:p text:style-name="al">Volledigheidshalve staan hieronder de posten vermeld die met een container/ betonblok/hekken zijn afgezet vanaf donderdag 14 juni 2018 vanaf 20.00 uur tot einde Pinkpop:</text:p>
            <text:p text:style-name="al">Hofstraat</text:p>
            <text:p text:style-name="al">Einsteinstraat vanaf rotonde Hoofdstraat t/m rotonde Mondo Verde</text:p>
            <text:p text:style-name="al"/>
            <text:p text:style-name="al">en vanaf donderdag 14 juni 2018, 23.00 uur tot einde Pinkpop:</text:p>
            <text:p text:style-name="al">Hoofdstraat/Op gen Steen</text:p>
            <text:p text:style-name="al">Wentholtstraat/Zwarteberweg</text:p>
            <text:p text:style-name="al">Haesenstraat/Prickenleenstraat</text:p>
            <text:p text:style-name="al">Einsteinstraat</text:p>
            <text:p text:style-name="al">Koeweg/klinkersteegje</text:p>
            <text:p text:style-name="al">Einsteinstraat/Pasteurstraat</text:p>
            <text:p text:style-name="al">Hoofdstraat/Swagemakersstraat</text:p>
            <text:p text:style-name="al">Hoofdstraat/Schumanstraat</text:p>
            <text:p text:style-name="al">Einsteinstraat/Edisonstraat</text:p>
            <text:p text:style-name="al">Koeweg/Sleinadastraat</text:p>
            <text:p text:style-name="al">Koeweg/Prickenleenstraat</text:p>
            <text:p text:style-name="al">Hofstraat/Heistraat oost</text:p>
            <text:p text:style-name="al">Prinssenstraat/Joes Jongenstraat</text:p>
            <text:p text:style-name="al">Honigmannstraat</text:p>
            <text:p text:style-name="al"/>
            <text:p text:style-name="al">Wanneer de verkeerssituatie hierom vraagt, zullen posten eerder of later worden ingesteld of verwijderd.</text:p>
            <text:p text:style-name="al">Stopverboden/zone</text:p>
            <text:p text:style-name="al">Mensheggerweg ingang B links t/m rotonde (bord E1) </text:p>
            <text:p text:style-name="al"/>
            <text:p text:style-name="al">Op de volgende locaties worden stopverboden (bord E2) geplaatst:</text:p>
            <text:p text:style-name="al">- Edisonstraat tussen rotonde Einsteinstraat t/m post hoek Voltastraat</text:p>
            <text:p text:style-name="al">- Rotonde Edisonstraat t/m voltastraat (links en rechts)</text:p>
            <text:p text:style-name="al">- Overstehofweg (zone) + parkeerverbod </text:p>
            <text:p text:style-name="al">- Baanstraat vanaf kruising Einsteinstraat t/m kruising Voltastraat</text:p>
            <text:p text:style-name="al">- Baanstraat tussen Putstraat/Monnetstraat</text:p>
            <text:p text:style-name="al">- Voltastraat</text:p>
            <text:p text:style-name="al">- Mensheggerweg links en rechts geheel </text:p>
            <text:p text:style-name="al">- Rouenhof (4 borden) </text:p>
            <text:p text:style-name="al">- Delleweg</text:p>
            <text:p text:style-name="al">- Hofstraat (zone) + geheel parkeerverbod</text:p>
            <text:p text:style-name="al">- Hopelerweg/incl berm</text:p>
            <text:p text:style-name="al">- Casinolaan</text:p>
            <text:p text:style-name="al">- Einsteinstraat tussen (Hoofdstraat t/m Baanstraat)</text:p>
            <text:p text:style-name="al">- Einsteinstraat tussen (Dr. Calstraat t/m rotonde Mondo Verde)</text:p>
            <text:p text:style-name="al">- Steenberg (berg-trap Wilhelminaberg)</text:p>
            <text:p text:style-name="al">- Kerkraderweg (Heerlen)</text:p>
            <text:p text:style-name="al">- Stationstraat </text:p>
            <text:p text:style-name="al">- Euregioweg links/rechts te hoogte van Einsteinstraat</text:p>
            <text:p text:style-name="al"/>
            <text:p text:style-name="al">Instellen tijdelijke ver- en geboden</text:p>
            <text:p text:style-name="al">Er dienen op een aantal punten verplichte rijrichtingen te worden ingesteld, om het inrijverbod te bekrachtigen of een voorwaarschuwing te geven vanaf donderdag 14 juni om 23.00 uur tenzij anders aangegeven:</text:p>
            <text:p text:style-name="al">- Einsteinstraat hoek Dr. Calsstraat richting Mensheggerweg. Bord: C3 Eenrichtingsweg tot aan Minckelerstraat (links en rechts). Incl barriar midden op de weg 125 meter.</text:p>
            <text:p text:style-name="al">- Einsteinstraat hoek Minckelerstraat richting Einsteinstraat. Bord: C2 Eenrichtingsweg (2 stuks) incl betonblokken half afgesloten.</text:p>
            <text:p text:style-name="al"/>
            <text:p text:style-name="al">Opheffen verkeersborden/tekens</text:p>
            <text:p text:style-name="al">Enkele bestaande verkeersborden en bewegwijzeringen moeten worden afgedekt met een plastic (zwarte) vuilniszak. Dit dient te gebeuren bij:</text:p>
            <text:p text:style-name="al">- Het kruispunt Kerkraderweg/ De Wendelstraat i.v.m. het tijdelijk opheffen van de inrij¬verboden. Borden D4 2 stuks afplakken op Kerkraderweg.</text:p>
            <text:p text:style-name="al">- Baanstraat borden C7 i.v.m. doorgang vrachtverkeer richting industrieterrein.</text:p>
            <text:p text:style-name="al">- Het openstellen van de bussluis door het wegnemen van de uitneembare r/w paaltjes en het tijdelijk dichtmaken van de bussluis.</text:p>
            <text:p text:style-name="al"/>
            <text:p text:style-name="al"/>
          </text:section>
        </text:section>
        <text:section text:name="regeling-sluiting_id1-3-2-3" text:style-name="regeling-sluiting">
          <text:section text:name="ondertekening_id1-3-2-3-1">
            <text:p><text:span text:style-name="functie">Landgraaf, 11 juni 2018</text:span></text:p>
            <text:p><text:span text:style-name="functie">Namens Burgemeester en Wethouders van Landgraaf,</text:span></text:p>
            <text:p><text:span text:style-name="functie">Het hoofd van de afdeling Klant Contact Centrum,</text:span></text:p>
            <text:p><text:span text:style-name="functie"/></text:p>
            <text:p><text:span text:style-name="functie"/></text:p>
            <text:p><text:span text:style-name="functie"/></text:p>
            <text:p><text:span text:style-name="functie">Mr. J.M.H.A. D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25378</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378</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378</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keersbesluit inzake Pinkpop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378</meta:user-defined>
    <meta:user-defined meta:name="OVERHEIDop.GmbID/DC.identifier">gmb-2018-125378</meta:user-defined>
    <meta:user-defined meta:name="OVERHEID.TaxonomieBeleidsagenda/OVERHEID.category">Verkeer | Organisatie en beleid</meta:user-defined>
    <meta:user-defined meta:name="OVERHEID.Gemeente/DC.spatial">Landgraaf</meta:user-defined>
    <meta:user-defined meta:name="DC.source">artikel 12 van het Besluit administratieve bepalingen inzake het wegverkeer (BABW);1.0:c:BWBR0004826&amp;artikel=12&amp;g=2018-01-01</meta:user-defined>
    <meta:user-defined meta:name="OVERHEID.Organisatietype/OVERHEID.organisationType">gemeente</meta:user-defined>
    <meta:user-defined meta:name="OVERHEID.Informatietype/DC.type">officiële publicatie</meta:user-defined>
    <meta:user-defined meta:name="OVERHEID.Gemeente/DC.creator">Landgraaf</meta:user-defined>
    <dc:language>nl</dc:language>
    <meta:user-defined meta:name="OVERHEIDgvop.Informatietype/DC.type">Overige besluiten van algemene strekking</meta:user-defined>
    <meta:user-defined meta:name="OVERHEID.Gemeente/DCTERMS.publisher">Landgraaf</meta:user-defined>
    <meta:user-defined meta:name="OVERHEID.Gemeente/OVERHEID.authority">Landgraaf</meta:user-defined>
    <meta:user-defined meta:name="OVERHEIDop.versieInformatie"/>
  </office:meta>
</office:document-meta>
</file>