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maart 2018, Daalmeerstraat 3 , 2131 HD Hoofddorp , Manhoef Fight &amp; Fitness B.V, zaak 797763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een sportschoo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maart 2018, Daalmeerstraat 3 , 2131 HD Hoofddorp , Manhoef Fight &amp; Fitness B.V, zaak 797763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72</meta:user-defined>
    <meta:user-defined meta:name="OVERHEIDop.GmbID/DC.identifier">gmb-2018-125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D 11</meta:user-defined>
    <meta:user-defined meta:name="OVERHEIDop.woonplaats">Hoofddorp</meta:user-defined>
    <meta:user-defined meta:name="OVERHEIDop.straatnaam">Daal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95 480918</meta:user-defined>
    <meta:user-defined meta:name="OVERHEIDop.versieInformatie"/>
  </office:meta>
</office:document-meta>
</file>