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upinesingel, Badhoevedorp, Gemeente Haarlemmermeer, betreft een ontheffing op het bestemmingsplan ivm busbaan Quatrebras op de locatie H 10280 te Haarlemmermeer, datum besluit:  07-06-2018 (datum besluit is datum bekendmaking), zaak 8365081, OLO-nummer: 3663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3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pinesingel, Badhoevedorp, Gemeente Haarlemmermeer, betreft een ontheffing op het bestemmingsplan ivm busbaan Quatrebras op de locatie H 10280 te Haarlemmermeer, datum besluit:  07-06-2018 (datum besluit is datum bekendmaking), zaak 8365081, OLO-nummer: 36635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69</meta:user-defined>
    <meta:user-defined meta:name="OVERHEIDop.GmbID/DC.identifier">gmb-2018-12536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meta:user-defined>
    <meta:user-defined meta:name="OVERHEIDop.woonplaats">Badhoevedorp</meta:user-defined>
    <meta:user-defined meta:name="OVERHEIDop.straatnaam">Lupinesingel</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96 484316</meta:user-defined>
    <meta:user-defined meta:name="OVERHEIDop.versieInformatie"/>
  </office:meta>
</office:document-meta>
</file>