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ahliastraat 70, Hoog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ahliastraat 70, Hoogkarspel  </text:p>
            <text:p text:style-name="common-al">Voor: het plaatsen van een dakkapel   </text:p>
            <text:p text:style-name="common-al">Datum ontvangst: 6 jun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536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6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6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hliastraat 70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362</meta:user-defined>
    <meta:user-defined meta:name="OVERHEIDop.GmbID/DC.identifier">gmb-2018-125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ED 70</meta:user-defined>
    <meta:user-defined meta:name="OVERHEIDop.woonplaats">Hoogkarspel</meta:user-defined>
    <meta:user-defined meta:name="OVERHEIDop.straatnaam">Dahlia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044 522968</meta:user-defined>
    <meta:user-defined meta:name="OVERHEIDop.versieInformatie"/>
  </office:meta>
</office:document-meta>
</file>