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verbouwen van een schuur tot logies-gebouw, camping en B&amp;B, Heltenbosdijk 1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Heltenbosdijk 10, Weert, verbouwen van een schuur tot logies-gebouw, camping en B&amp;B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535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5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5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verbouwen van een schuur tot logies-gebouw, camping en B&amp;B, Heltenbosdijk 10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357</meta:user-defined>
    <meta:user-defined meta:name="OVERHEIDop.GmbID/DC.identifier">gmb-2018-125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6RZ 10</meta:user-defined>
    <meta:user-defined meta:name="OVERHEIDop.woonplaats">Weert</meta:user-defined>
    <meta:user-defined meta:name="OVERHEIDop.straatnaam">Heltenbosdijk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6410 357704</meta:user-defined>
    <meta:user-defined meta:name="OVERHEIDop.versieInformatie"/>
  </office:meta>
</office:document-meta>
</file>