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ouden van het Foodtruck festival Lepeltje Lepeltje, Wilhelminapark/Paul Windhausenweg, [BDA00B08989] Breda B 898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695</text:p>
            <text:p text:style-name="common-al">
            <text:span text:style-name="nadrukvet">Verzenddatum besluit:</text:span>
          </text:p>
            <text:p text:style-name="common-al">
            <text:span text:style-name="nadrukvet">Locatie:</text:span> Wilhelminapark/Paul Windhausenweg, [BDA00B08989] Breda B 8989 </text:p>
            <text:p text:style-name="common-al">
            <text:span text:style-name="nadrukvet">Projectomschrijving:</text:span> het houden van het foodtruckfestival Lepeltje Lepeltj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5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5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5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houden van het Foodtruck festival Lepeltje Lepeltje, Wilhelminapark/Paul Windhausenweg, [BDA00B08989] Breda B 8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50</meta:user-defined>
    <meta:user-defined meta:name="OVERHEIDop.GmbID/DC.identifier">gmb-2018-125350</meta:user-defined>
    <meta:user-defined meta:name="OVERHEID.TaxonomieBeleidsagenda/OVERHEID.category">Ruimte en infrastructuur | Organisatie en beleid</meta:user-defined>
    <meta:user-defined meta:name="DCTERMS.abstract">het houden van het foodtruckfestival Lepeltje Lepeltj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TB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32.023 399492.515</meta:user-defined>
    <meta:user-defined meta:name="OVERHEIDop.versieInformatie"/>
  </office:meta>
</office:document-meta>
</file>