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Hollandse linde en vier Paardenkastanjes, Minderbroederslaan perceel sectie C nummer 301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inderbroederslaan perceel sectie C nummer 3015, Weert, kappen van een Hollandse linde en vier Paardenkastanjes, 18 mei 2018</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5349</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9</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349</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Hollandse linde en vier Paardenkastanjes, Minderbroederslaan perceel sectie C nummer 3015,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3</meta:user-defined>
    <meta:user-defined meta:name="OVERHEIDop.publicationIssue">125349</meta:user-defined>
    <meta:user-defined meta:name="OVERHEIDop.GmbID/DC.identifier">gmb-2018-1253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1AG 22</meta:user-defined>
    <meta:user-defined meta:name="OVERHEIDop.woonplaats">Weert</meta:user-defined>
    <meta:user-defined meta:name="OVERHEIDop.straatnaam">Minderbroederslaan</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576 363444</meta:user-defined>
    <meta:user-defined meta:name="OVERHEIDop.versieInformatie"/>
  </office:meta>
</office:document-meta>
</file>