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rre Cuypersstraat 4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ierre Cuypersstraat 4, 6041 XH Roermond: realiseren aanbouw begane grond en 1e verdieping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
            <text:span text:style-name="nadrukvet">Registratienummer:</text:span>
          </text:p>
            <text:p text:style-name="common-al">10799-2018</text:p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11 juni 2018 besloten voor de beslissing op </text:p>
            <text:p text:style-name="last-al">de aanvraag de beslistermijn met maximaal 6 weken te verlengen tot uiterlijk 26 juli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5344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4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4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rre Cuypersstraat 4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5344</meta:user-defined>
    <meta:user-defined meta:name="OVERHEIDop.GmbID/DC.identifier">gmb-2018-125344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XH 4</meta:user-defined>
    <meta:user-defined meta:name="OVERHEIDop.woonplaats">Roermond</meta:user-defined>
    <meta:user-defined meta:name="OVERHEIDop.straatnaam">Pierre Cuyper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76 355620</meta:user-defined>
    <meta:user-defined meta:name="OVERHEIDop.versieInformatie"/>
  </office:meta>
</office:document-meta>
</file>