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het toevoegen van een terras bij het horecabedrijf De Stadsbakkerij Schiedam, Stationsplein 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het plaatsen van een terras bij het horecabedrijf genaamd De Stadsbakkerij Schiedam, gevestigd aan Stationsplein 3 te Schiedam</text:p>
            <text:p text:style-name="common-al"/>
            <text:p text:style-name="common-al">De maximaal toegestane openingstijden voor het terras, gesitueerd direct tegen de voorgevel van het pand Stationsplein 3 met 6 tafels, 12 stoelen en 1 parasol, zijn:</text:p>
            <text:p text:style-name="common-al">- maandag tot en met zondag van 07.00 uur tot 22.00 uur</text:p>
            <text:p text:style-name="common-al"/>
            <text:p text:style-name="last-al">Vanaf woensdag 6 juni 2018 ligt de aanvraag twee weken ter inzage bij het Klant Contact Centrum (Omgevingsloket), Stadserf 1 te Schiedam (alleen op afspraak).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n horecabedrijf De Stadsbakkerij Schiedam ".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3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het toevoegen van een terras bij het horecabedrijf De Stadsbakkerij Schiedam, Stationsplein 3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40</meta:user-defined>
    <meta:user-defined meta:name="OVERHEIDop.GmbID/DC.identifier">gmb-2018-125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J 10</meta:user-defined>
    <meta:user-defined meta:name="OVERHEIDop.woonplaats">Schiedam</meta:user-defined>
    <meta:user-defined meta:name="OVERHEIDop.straatnaam">Station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56 437422</meta:user-defined>
    <meta:user-defined meta:name="OVERHEIDop.versieInformatie"/>
  </office:meta>
</office:document-meta>
</file>