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695 St. Inloophuis Velp Zuid.</text:p>
            <text:p text:style-name="common-al">Activiteit: Bingoavond op 23 juni 2018.</text:p>
            <text:p text:style-name="common-al">Plaats:  Velp, Heeckerensstraat 201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3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36</meta:user-defined>
    <meta:user-defined meta:name="OVERHEIDop.GmbID/DC.identifier">gmb-2018-125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