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HQ Weert CV, omgevingsvergunning activiteit brandveilig gebruik bouwwerk, Kazernelaan 101, gebouw 32 (101M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zernelaan 101, gebouw 32 (101M35), Weert, HQ Weert CV, omgevingsvergunning activiteit brandveilig gebruik bouwwerk, 13 juni 2018</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HQ Weert CV, omgevingsvergunning activiteit brandveilig gebruik bouwwerk, Kazernelaan 101, gebouw 32 (101M3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31</meta:user-defined>
    <meta:user-defined meta:name="OVERHEIDop.GmbID/DC.identifier">gmb-2018-125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P 101</meta:user-defined>
    <meta:user-defined meta:name="OVERHEIDop.woonplaats">Weert</meta:user-defined>
    <meta:user-defined meta:name="OVERHEIDop.straatnaam">Kaze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814 361822</meta:user-defined>
    <meta:user-defined meta:name="OVERHEIDop.versieInformatie"/>
  </office:meta>
</office:document-meta>
</file>