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23 juni 2018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het Bachplein op 23 juni 2018 van 09.00 uur tot 16.00 uur (opbouw op 23 juni 2018 van 07.00 uur tot 09.00 uur, afbouw op 23 juni 2018 van 16.00 uur tot 20.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13 juni 2018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33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23 juni 2018 van 09.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30</meta:user-defined>
    <meta:user-defined meta:name="OVERHEIDop.GmbID/DC.identifier">gmb-2018-1253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K 198</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