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reatieschap Westfriesland op de heffing en invordering van havengeld Haven Wijdenes 2018</text:p>
      <text:section text:name="regeling_id1-3-2" text:style-name="regeling">
        <text:section text:name="aanhef_id1-3-2-1" text:style-name="aanhef">
          <text:section text:name="preambule_id1-3-2-1-1" text:style-name="preambule">
            <text:p text:style-name="al">Het algemeen bestuur van het Recreatieschap Westfriesland</text:p>
            <text:p text:style-name="al">gelezen het voorstel van het dagelijks bestuur van 7 maart 2018</text:p>
            <text:p text:style-name="al"/>
            <text:p text:style-name="al">besluit:</text:p>
            <text:p text:style-name="al">vast te stellen de Verordening Recreatieschap Westfriesland op de heffing en invordering van havengeld Haven Wijden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 In deze verordening wordt verstaan onder: </text:p>
            <text:list text:style-name="id1-3-2-2-1-3">
              <text:list-item text:style-override="id1-3-2-2-1-3-1">
                <text:number>a)</text:number>
                <text:p text:style-name="al">Haven Wijdenes: Voor de openbare dienst en (recreatie)vaart bestemde wateren alsmede kaden, wallen en steigers die bij het Recreatieschap in beheer of in onderhoud zijn, volgens bijgevoegde schets van Haven Wijdenes, bijlage 1. </text:p>
              </text:list-item>
              <text:list-item text:style-override="id1-3-2-2-1-3-2">
                <text:number>b)</text:number>
                <text:p text:style-name="al">Schip: elk vaartuig met inbegrip van een vaartuig zonder waterverplaatsing en een watervliegtuig, gebruikt of geschikt om te worden gebruikt als een middel van vervoer te water.</text:p>
              </text:list-item>
              <text:list-item text:style-override="id1-3-2-2-1-3-3">
                <text:number>c)</text:number>
                <text:p text:style-name="al">Ligplaats innemen: Het aanleggen met een schip aan een kade, laad- en losplaats of steiger of dat gedeelte van het openbaar vaarwater in beheer bij het Recreatieschap dat gebruikt mag worden voor het afmeren van een schip. </text:p>
              </text:list-item>
              <text:list-item text:style-override="id1-3-2-2-1-3-4">
                <text:number>d)</text:number>
                <text:p text:style-name="al">Passantenligplaats: Plaats in het water, bestemd of aangewezen om door een schip bij tijdelijk verblijf te worden ingenomen met bijbehorende voorzieningen. </text:p>
              </text:list-item>
              <text:list-item text:style-override="id1-3-2-2-1-3-5">
                <text:number>e)</text:number>
                <text:p text:style-name="al">Lengte: De totale lengte van het schip met inbegrip van een vaste boegspriet, een papagaaistok en een roer.</text:p>
              </text:list-item>
              <text:list-item text:style-override="id1-3-2-2-1-3-6">
                <text:number>f)</text:number>
                <text:p text:style-name="al">Verblijfperiode: periode met één overnachting van maximaal 24 uur aaneengesloten, waarvan de uren of een deel hiervan vallen tussen 18.00 uur en 9.00 uur. </text:p>
              </text:list-item>
              <text:list-item text:style-override="id1-3-2-2-1-3-7">
                <text:number>g)</text:number>
                <text:p text:style-name="al">periode: het hele jaa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en' worden rechten geheven ter zake van het gebruik van de Haven Wijdenes, overeenkomstig de bestemming ervan en/of het genot van door of vanwege het Recreatieschap Westfriesland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naar omstandigheden beoordeeld, degene die met het schip de ligplaats inneemt, dan wel degene die als vertegenwoordiger voor deze persoon optreed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als bedoeld in artikel 2 worden geheven naar:</text:p>
                <text:list text:style-name="id1-3-2-2-4-2-3">
                  <text:list-item text:style-override="id1-3-2-2-4-2-3-1">
                    <text:number>a.</text:number>
                    <text:p text:style-name="al">de lengte van het vaartuig;</text:p>
                  </text:list-item>
                  <text:list-item text:style-override="id1-3-2-2-4-2-3-2">
                    <text:number>b.</text:number>
                    <text:p text:style-name="al">het aantal verblijfperiodes, artikel 1f</text:p>
                  </text:list-item>
                </text:list>
              </text:list-item>
              <text:list-item text:style-override="id1-3-2-2-4-3">
                <text:number>2.</text:number>
                <text:p text:style-name="al">In het bij de verordening behorende tarievenoverzicht is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rechten als bedoeld in artikel 2 wordt geheven naar de tarieven, opgenomen in het bij deze verordening behorende tarievenoverzicht.</text:p>
              </text:list-item>
              <text:list-item text:style-override="id1-3-2-2-5-3">
                <text:number>2.</text:number>
                <text:p text:style-name="al">Voor de toepassing van de tarieven wordt een gedeelte van de eenheid van de maatstaf van heffing voor een volle eenheid gerekend.</text:p>
              </text:list-item>
              <text:list-item text:style-override="id1-3-2-2-5-4">
                <text:number>3.</text:number>
                <text:p text:style-name="al">De lengte wordt door de heffingsambtenaar vastgesteld conform de in artikel 1e bepaalde begripsomschrijving.</text:p>
              </text:list-item>
            </text:list>
          </text:section>
          <text:section text:name="artikel_id1-3-2-2-6" text:style-name="artikel">
            <text:p text:style-name="artikel_kop_titel"><text:span text:style-name="artikel_kop_label">Artikel</text:span> <text:span text:style-name="artikel_kop_nr">6</text:span> Vrijstellingen</text:p>
            <text:p text:style-name="al">De rechten als bedoeld in artikel 2 worden niet geheven ter zake van het innemen van een (passanten) ligplaats met:</text:p>
            <text:list text:style-name="id1-3-2-2-6-3">
              <text:list-item text:style-override="id1-3-2-2-6-3-1">
                <text:number>a.</text:number>
                <text:p text:style-name="al">een schip dat onderhoudswerkzaamheden aan percelen in beheer van het Recreatieschap uitoefent;</text:p>
              </text:list-item>
              <text:list-item text:style-override="id1-3-2-2-6-3-2">
                <text:number>b.</text:number>
                <text:p text:style-name="al">een schip dat, na afloop van de termijn waarvoor de rechten zijn voldaan, de wateren niet kan verlaten wegens stremming van het scheepvaartverkeer als gevolg van storm, ijsgang of andere weersomstandigheden, terwijl het verlaten van de wateren is voorgenomen en voor afloop van de termijn waarvoor de rechten zijn voldaan kenbaar is gemaakt aan de heffingsambtenaar, of daartoe gemandateerd persoon, een en ander ter beoordeling van deze;</text:p>
              </text:list-item>
              <text:list-item text:style-override="id1-3-2-2-6-3-3">
                <text:number>c.</text:number>
                <text:p text:style-name="al">een schip indien en voor zover uit hoofde van een privaatrechtelijke overeenkomst voor het innemen van een ligplaats aan het Recreatieschap Westfriesland gelden zijn verschuldig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voldoening op aangifte.</text:p>
          </text:section>
          <text:section text:name="artikel_id1-3-2-2-8" text:style-name="artikel">
            <text:p text:style-name="artikel_kop_titel"><text:span text:style-name="artikel_kop_label">Artikel</text:span> <text:span text:style-name="artikel_kop_nr">8</text:span> Belastingtijdvak</text:p>
            <text:p text:style-name="al">Met betrekking tot de rechten als bedoeld in artikel 2 en opgenomen in het bij deze verordening behorende tarievenoverzicht, is het belastingtijdvak gelijk aan de periode waarvoor een ligplaats wordt ingenom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havengelden' zijn verschuldigd op het moment dat het gebruik van de haven aanvangt, mits er ook sprake is van minimaal één verblijfsperiode.</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moeten worden betaald tegelijk met het doen van aangifte.</text:p>
              </text:list-item>
              <text:list-item text:style-override="id1-3-2-2-10-3">
                <text:number>2.</text:number>
                <text:p text:style-name="al">In afwijking van artikel 9, eerste lid, van de Invorderingswet 1990 moet, in geval van verzending van een aanslag, deze worden betaald in één termijn binnen twee maanden na dagtekening van het aanslagbiljet</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haven- en liggelden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text:p>
            <text:p text:style-name="al">Het dagelijks bestuur kan nadere regels stellen met betrekking tot de heffing en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uni 2018.</text:p>
              </text:list-item>
              <text:list-item text:style-override="id1-3-2-2-13-4">
                <text:number>3.</text:number>
                <text:p text:style-name="al">Deze verordening met bijbehorend tarievenoverzicht wordt aangehaald als “Verordening Recreatieschap Westfriesland op de heffing en invordering van havengeld Haven Wijdenes 2018”.</text:p>
                <text:p text:style-name="al"/>
              </text:list-item>
            </text:list>
          </text:section>
        </text:section>
        <text:section text:name="regeling-sluiting_id1-3-2-3" text:style-name="regeling-sluiting">
          <text:section text:name="ondertekening_id1-3-2-3-1">
            <text:p><text:span text:style-name="functie">Aldus besloten door het algemeen bestuur in zijn vergadering van 16 mei 2018.</text:span></text:p>
          </text:section>
          <text:section text:name="ondertekening_id1-3-2-3-2">
            <text:p><text:span text:style-name="functie"/></text:p>
            <text:p><text:span text:style-name="functie"/></text:p>
            <text:p><text:span text:style-name="functie">Secretaris, </text:span></text:p>
            <text:p><text:span text:style-name="functie">Astrid Huisman </text:span></text:p>
          </text:section>
          <text:section text:name="ondertekening_id1-3-2-3-3">
            <text:p><text:span text:style-name="functie"/></text:p>
            <text:p><text:span text:style-name="functie"/></text:p>
            <text:p><text:span text:style-name="functie">voorzitter</text:span></text:p>
            <text:p><text:span text:style-name="functie">Nico Slag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 Tarievenoverzicht 2018, behorende bij de Verordening Recreatieschap Westfriesland op de heffing en invordering havengeld Haven Wijdenes 2018. </text:p>
          <text:p text:style-name="al">De in deze verordening opgenomen tarieven zijn inclusief verschuldigde omzetbelasting.</text:p>
          <text:p text:style-name="al">Het tarief als bedoeld in artikel 5 van de Verordening Recreatieschap Westfriesland op de heffing en invordering havengelden Haven Wijdenes 2018 bedraagt per verblijfsperiode € 1,- per strekkende meter van het schip. </text:p>
          <text:p text:style-name="al"/>
          <text:p text:style-name="al">Behoort bij besluit van het algemeen bestuur van 16 mei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532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2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2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reatieschap Westfriesland op de heffing en invordering van havengeld Haven Wijden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27</meta:user-defined>
    <meta:user-defined meta:name="OVERHEIDop.GmbID/DC.identifier">gmb-2018-125327</meta:user-defined>
    <meta:user-defined meta:name="OVERHEID.TaxonomieBeleidsagenda/OVERHEID.category">Cultuur en recreatie | Organisatie en beleid</meta:user-defined>
    <meta:user-defined meta:name="OVERHEID.Gemeente/DC.spatial">Koggenland</meta:user-defined>
    <meta:user-defined meta:name="DC.source">;http://decentrale.regelgeving.overheid.nl/cvdr/XHTMLoutput/Actueel/Stede%20Broec/CVDR401695.html</meta:user-defined>
    <meta:user-defined meta:name="DCTERMS.alternative">Verordening Recreatieschap Westfriesland op de heffing en invordering van havengeld Haven Wijdenes 2018</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op.versieInformatie"/>
  </office:meta>
</office:document-meta>
</file>