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de Maasboulevard, Hoofdplein en Voorhavenkade te Schiedam op 24 juni 2018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snuffelmarkt op de Maasboulevard, Hoofdplein en Voorhavenkade te Schiedam op 24 juni 2018 van 11.00 uur tot 16.00 uur (opbouw op 24 juni 2018 van 08.00 uur tot 11.00 uur,  afbouw op 24 juni 2018 van 16.00 uur tot 20.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 </text:p>
            <text:p text:style-name="common-al">Vanaf 13 juni 2018 ligt een afschrift van de aanvraag gedurende 1 week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Maasboulevard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532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2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2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nuffelmarkt op de Maasboulevard, Hoofdplein en Voorhavenkade te Schiedam op 24 juni 2018 van 11.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21</meta:user-defined>
    <meta:user-defined meta:name="OVERHEIDop.GmbID/DC.identifier">gmb-2018-1253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meta:user-defined>
    <meta:user-defined meta:name="OVERHEIDop.woonplaats">Schiedam</meta:user-defined>
    <meta:user-defined meta:name="OVERHEIDop.straatnaam">Hoofd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32 435230</meta:user-defined>
    <meta:user-defined meta:name="OVERHEIDop.versieInformatie"/>
  </office:meta>
</office:document-meta>
</file>