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Fletcher Event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2543 Fletcher Events.</text:p>
            <text:p text:style-name="common-al">Activiteit: Kennisgeving incidentele festiviteit op 6 oktober 2018 (Doe Maar tribute).</text:p>
            <text:p text:style-name="common-al">Plaats:  Ellecom, Zutphensestraatweg 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3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Fletcher Even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20</meta:user-defined>
    <meta:user-defined meta:name="OVERHEIDop.GmbID/DC.identifier">gmb-2018-125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G 2</meta:user-defined>
    <meta:user-defined meta:name="OVERHEIDop.woonplaats">Ellecom</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91 449398</meta:user-defined>
    <meta:user-defined meta:name="OVERHEIDop.versieInformatie"/>
  </office:meta>
</office:document-meta>
</file>