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ambroek 22 in Baa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0 januari 2018 heeft de gemeente Bronckhorst een melding ontvangen voor het veranderen van de inrichting aan de Dambroek 22 in Baak. De melding is geregistreerd onder kenmerk SXO488439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3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Dambroek 22 in Baa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32</meta:user-defined>
    <meta:user-defined meta:name="OVERHEIDop.GmbID/DC.identifier">gmb-2018-12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DV 22</meta:user-defined>
    <meta:user-defined meta:name="OVERHEID.PostcodeHuisnummer/OVERHEIDop.postcodeHuisnummer">7223DV 2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710-BO-BMI-AANV-MA|exb-2018-3437</meta:user-defined>
    <meta:user-defined meta:name="OVERHEIDop.externeBijlage">A36nauna2sg_UP_Situatieschets_1|exb-2018-3438</meta:user-defined>
    <meta:user-defined meta:name="OVERHEIDop.externeBijlage">20180115_beoordeling milieumelding_Dambroek 22-...|exb-2018-3439</meta:user-defined>
    <meta:user-defined meta:name="OVERHEID.EPSG28992/DC.spatial">212229.57 454133.03</meta:user-defined>
    <meta:user-defined meta:name="OVERHEID.EPSG28992/DC.spatial">212187.53 454142.46</meta:user-defined>
    <meta:user-defined meta:name="OVERHEIDop.versieInformatie"/>
  </office:meta>
</office:document-meta>
</file>