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plasstraat 5a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ni 2018 een aanvraag voor een omgevingsvergunning ontvangen. Dit betreft het plaatsen van een erfscheiding ter plaatse van de Zuidplasstraat 5a in Moerkapelle. De aanvraag is geregistreerd onder kenmerk 20181443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531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1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1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plasstraat 5a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318</meta:user-defined>
    <meta:user-defined meta:name="OVERHEIDop.GmbID/DC.identifier">gmb-2018-125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L 5a</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731 450857</meta:user-defined>
    <meta:user-defined meta:name="OVERHEIDop.versieInformatie"/>
  </office:meta>
</office:document-meta>
</file>