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Werkvoorzieningschap Weert en Omstreken De Risse, omgevingsvergunning activiteit brandveilig gebruik bouwwerk, Rissew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Risseweg 8, Weert, Werkvoorzieningschap Weert en Omstreken De Risse, omgevingsvergunning activiteit brandveilig gebruik bouwwerk, 13 juni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1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Werkvoorzieningschap Weert en Omstreken De Risse, omgevingsvergunning activiteit brandveilig gebruik bouwwerk, Risseweg 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16</meta:user-defined>
    <meta:user-defined meta:name="OVERHEIDop.GmbID/DC.identifier">gmb-2018-1253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8</meta:user-defined>
    <meta:user-defined meta:name="OVERHEIDop.woonplaats">Weert</meta:user-defined>
    <meta:user-defined meta:name="OVERHEIDop.straatnaam">Ris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099 363673</meta:user-defined>
    <meta:user-defined meta:name="OVERHEIDop.versieInformatie"/>
  </office:meta>
</office:document-meta>
</file>