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Johannes van Andelstraat 6 BS te Utrecht,  HZ_WABO-18-12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van Andelstraat 6 BS te Utrecht</text:p>
            <text:p text:style-name="common-al">HZ_WABO-18-12308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3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dakopbouw op een woning, Johannes van Andelstraat 6 BS te Utrecht,  HZ_WABO-18-12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14</meta:user-defined>
    <meta:user-defined meta:name="OVERHEIDop.GmbID/DC.identifier">gmb-2018-12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TH 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19.58 457776.39</meta:user-defined>
    <meta:user-defined meta:name="OVERHEIDop.versieInformatie"/>
  </office:meta>
</office:document-meta>
</file>