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kkerij Tom van Otterloo brood en me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870 Bakkerij Tom van Otterloo brood en meer.</text:p>
            <text:p text:style-name="common-al">Activiteit: Plaatsen van 1 billboard van 15 juni 2018 tot en met 17 augustus 2018 (moet verwijderd zijn op 17 september 2018).</text:p>
            <text:p text:style-name="common-al">Plaats:  Velp, tarwe akker Gasthuis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3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kkerij Tom van Otterloo brood en 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13</meta:user-defined>
    <meta:user-defined meta:name="OVERHEIDop.GmbID/DC.identifier">gmb-2018-125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B 71</meta:user-defined>
    <meta:user-defined meta:name="OVERHEIDop.woonplaats">Velp</meta:user-defined>
    <meta:user-defined meta:name="OVERHEIDop.straatnaam">Gast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263 444947</meta:user-defined>
    <meta:user-defined meta:name="OVERHEIDop.versieInformatie"/>
  </office:meta>
</office:document-meta>
</file>