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innenstad 201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juni 2018 gedurende zes weken, dat wil zeggen tot en met 25 juli 2018, bij de informatie- en servicebalie in het stadhuis Wilhelminasingel 101, ter inzage ligt het ontwerp bestemmingsplan ‘Binnenstad 2017’ met bijbehorende toelichting. De openingstijden van de informatie- en servicebalie zijn te raadplegen op www.weert.nl/openingstijden.</text:p>
            <text:p text:style-name="common-al"/>
            <text:p text:style-name="common-al">Het bestemmingsplan heeft betrekking op de actualisatie van het bestemmingsplan ‘Binnenstad 2009’ en een aantal kleinere bestemmingsplannen, betrekking hebbende op de binnenstad.  </text:p>
            <text:p text:style-name="common-al"/>
            <text:p text:style-name="common-al">Om de vitaliteit in de binnenstad te behouden is het uitgangspunt om detailhandel compacter te maken en het kernwinkelgebied kleiner te maken, naast dienstverlening en kantoren met baliefunctie wordt een verruiming van functies voorgestaan binnen de singels en het stationsgebied (kantoren zonder baliefunctie, cultuur en ontspanning alsmede onder voorwaarden ambachtelijke bedrijven en functies op verdiepingen). De bestemming Centrum wordt, voor zover gelegen buiten het kernwinkelgebied en met uitzondering van de Maaspoort in principe gewijzigd in Gemengd als er al geruime tijd een andere functie aanwezig is dan detailhandel dan wel er sprake is van een (langdurig) leegstaand pand. Mocht toch nog de mogelijkheid worden gewenst om een winkel in het pand te vestigen, dan is hiervoor een binnenplanse afwijking opgenomen. Dan moet de vergunning voor de winkel binnen 3 jaar na de inwerkingtreding van het bestemmingsplan ook daadwerkelijk aangevraagd zijn. Tevens wordt een wijzigingsbevoegdheid opgenomen om de bestemming Centrum (winkels toegestaan) te kunnen wijzigen in Gemengd (winkels niet toegestaan) bij panden die langer dan drie jaar leeg staan (buiten het kernwinkelgebied en met uitzondering van de Maaspoort). Verder blijft transformatie naar Wonen een optie.  </text:p>
            <text:p text:style-name="common-al"/>
            <text:p text:style-name="common-al">
            <text:span text:style-name="nadrukondlijn">Afbakening plangebied</text:span>
          </text:p>
            <text:p text:style-name="common-al">Het plangebied omvat in grote lijnen de binnenstad van Weert, te weten het gebied binnen de singels, inclusief de Stationsstraat, het Stationsplein en de Maaspoort. Het gedeelte van de Parallelweg tussen de Driesveldlaan en het Stationsplein en het gedeelte van de Sint Maartenslaan vanuit het Stationsplein tot aan de Drehmansstraat behoren ook tot het plangebied. Aan de noordzijde wordt het plangebied begrensd door het kanaal. Aan de westzijde wordt het plangebied begrensd door de St. Rumoldusstraat en de Wilhelminastraat. Aan de oostzijde wordt het plangebied globaal begrensd door de Recollectenstraat, een deel van de Biest, Emmasingel, Vogelsbleek en Begijnenhofstraat, de Maria Wijnaard, de Windesheimstraat, de Wittevrouwenstraat en de bebouwing op de hoek van de Roermondseweg en de Maaseikerweg.   </text:p>
            <text:p text:style-name="common-al"/>
            <text:p text:style-name="common-al">
            <text:span text:style-name="nadrukondlijn">Raadplegen, indienen zienswijze</text:span>
          </text:p>
            <text:p text:style-name="common-al">Het ontwerp bestemmingsplan en bijbehorende stukken zijn digitaal raadpleegbaar via: www.weert.nl/bestemmingsplannen en www.ruimtelijkeplannen.nl. Het identificatienummer van het bestemmingsplan is NL.IMRO.0988.BPBinnenstad2017-ON01.</text:p>
            <text:p text:style-name="common-al">Gedurende bovengenoemde periode van terinzagelegging (14 juni 2018 tot en met 25 juli 2018)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32 of 575 221. Het is niet mogelijk per e-mail zienswijzen in te dienen.</text:p>
            <text:p text:style-name="common-al"/>
            <text:p text:style-name="common-al">
            <text:span text:style-name="nadrukondlijn">Vervolgprocedure</text:span>
          </text:p>
            <text:p text:style-name="common-al">De gemeenteraad zal een besluit nemen over de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 </text:p>
            <text:p text:style-name="common-al"/>
            <text:p text:style-name="common-al">Tegen het vastgestelde bestemmingsplan ‘Binnenstad 2017’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text:p>
            <text:p text:style-name="common-al"/>
            <text:p text:style-name="common-al">Weert, 13 juni 2018</text:p>
            <text:p text:style-name="common-al"/>
            <text:p text:style-name="common-al">Burgemeester en wethouders van Weert,</text:p>
            <text:p text:style-name="common-al"/>
            <text:p text:style-name="common-al">G. Brinkman                                                  A.A.M.M Heijmans</text:p>
            <text:p text:style-name="common-al">gemeentesecretaris                                        burgemees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1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innenstad 20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12</meta:user-defined>
    <meta:user-defined meta:name="OVERHEIDop.GmbID/DC.identifier">gmb-2018-125312</meta:user-defined>
    <meta:user-defined meta:name="OVERHEID.TaxonomieBeleidsagenda/OVERHEID.category">Ruimte en infrastructuur | Organisatie en beleid</meta:user-defined>
    <meta:user-defined meta:name="OVERHEID.Gemeente/DC.spatial">Weert</meta:user-defined>
    <meta:user-defined meta:name="OVERHEIDop.Ruimtelijkplan/OVERHEIDop.bekendmakingBetreffendePlan">NL.IMRO.0988.BPBinnenstad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op.versieInformatie"/>
  </office:meta>
</office:document-meta>
</file>