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65, 2861 LD in Bergambach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voor het plaatsen van een berging aan een vrijstaande woning op locatie Benedenberg 65, 2861 LD in Bergambacht. De aanvraag is geregistreerd onder zaaknummer SXO-201815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berg 65, 2861 L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1</meta:user-defined>
    <meta:user-defined meta:name="OVERHEIDop.GmbID/DC.identifier">gmb-2018-12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D 6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859 438958</meta:user-defined>
    <meta:user-defined meta:name="OVERHEIDop.versieInformatie"/>
  </office:meta>
</office:document-meta>
</file>